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vangen Zwembadbrug Tsjaikowskypad en Frescobaldistraa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text:span> te <text:span text:style-name="nadrukvet">Almere </text:span>is een vergunning verleend volgens de Omgevingswet en Waterschapsverordening Waterschap Zuiderzeeland. De vergunning is verleend voor het vervangen van de Zwembadbrug over de Rameaugracht (watergang Z:AL_074) en het verwijderen van een kabel onder de brug, tussen het Tsjaikowskypad en Frescobaldistraat te Almere.</text:p>
            <text:p text:style-name="common-al">
            <text:span text:style-name="nadrukvet">Datum bekendmaking: 8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augustus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51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1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1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113 ZZL/ WPRC-124545141-11</meta:user-defined>
    <meta:user-defined meta:name="DCTERMS.abstract">De vergunning is verleend voor het vervangen van de Zwembadbrug over de Rameaugracht (watergang Z:AL_074) en het verwijderen van een kabel onder de brug, tussen het Tsjaikowskypad en Frescobaldistraat te Almere</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vervangen Zwembadbrug Tsjaikowskypad en Frescobaldistraat te Almere</meta:user-defined>
    <meta:user-defined meta:name="DCTERMS.W3CDTF/DCTERMS.available">2025-07-10</meta:user-defined>
    <meta:user-defined meta:name="DCTERMS.W3CDTF/OVERHEIDop.jaargang">2025</meta:user-defined>
    <meta:user-defined meta:name="OVERHEIDop.publicationIssue">16516</meta:user-defined>
    <meta:user-defined meta:name="OVERHEIDop.WsbID/DC.identifier">wsb-2025-16516</meta:user-defined>
    <meta:user-defined meta:name="OVERHEIDop.versieInformatie"/>
  </office:meta>
</office:document-meta>
</file>