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nieuw te bouwen woning aan de Hertog Zilverbergstraat kavel 12 te Coevor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7 juli 2025 een aanvraag ontvangen voor nieuw te bouwen woning aan de Hertog Zilverbergstraat kavel 12 te Coevorden</text:p>
            <text:p text:style-name="common-al">De aanvraag is geregistreerd onder het volgende nummer: 51217.</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651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1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1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nieuw te bouwen woning aan de Hertog Zilverbergstraat kavel 12 te Coevorden</meta:user-defined>
    <meta:user-defined meta:name="DCTERMS.W3CDTF/DCTERMS.available">2025-07-10</meta:user-defined>
    <meta:user-defined meta:name="DCTERMS.W3CDTF/OVERHEIDop.jaargang">2025</meta:user-defined>
    <meta:user-defined meta:name="OVERHEIDop.publicationIssue">16515</meta:user-defined>
    <meta:user-defined meta:name="OVERHEIDop.WsbID/DC.identifier">wsb-2025-16515</meta:user-defined>
    <meta:user-defined meta:name="OVERHEIDop.versieInformatie"/>
  </office:meta>
</office:document-meta>
</file>