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 kabeltracé Dronterweg 19 - Oude Dronterweg 5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aanleggen van 1,6 kilometer lang kabeltracé van Dronterweg 19 tot aan de Oude Dronterweg 5 in Dronten in de kernzone van watergangen 82247, 177634, 86432, 111714 en O:DR_065. </text:p>
            <text:p text:style-name="common-al">
            <text:span text:style-name="nadrukvet">Datum bekendmaking: 8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61 ZZL/ WPRC-1448397089-9</meta:user-defined>
    <meta:user-defined meta:name="DCTERMS.abstract">De vergunning is verleend voor het aanleggen van 1,6 kilometer lang kabeltracé van Dronterweg 19 tot aan de Oude Dronterweg 5 in Dronten in de kernzone van watergangen 82247, 177634, 86432, 111714 en O:DR_065</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aanleg kabeltracé Dronterweg 19 - Oude Dronterweg 5 te Dronten</meta:user-defined>
    <meta:user-defined meta:name="DCTERMS.W3CDTF/DCTERMS.available">2025-07-10</meta:user-defined>
    <meta:user-defined meta:name="DCTERMS.W3CDTF/OVERHEIDop.jaargang">2025</meta:user-defined>
    <meta:user-defined meta:name="OVERHEIDop.publicationIssue">16514</meta:user-defined>
    <meta:user-defined meta:name="OVERHEIDop.WsbID/DC.identifier">wsb-2025-16514</meta:user-defined>
    <meta:user-defined meta:name="OVERHEIDop.versieInformatie"/>
  </office:meta>
</office:document-meta>
</file>