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179968,29 <text:span text:style-name="nadrukvet">Y</text:span>377553,12</text:p>
            <text:p text:style-name="common-al">Perceel: Asten P 22 (hierna: “het perceel”)</text:p>
            <text:p text:style-name="common-al">Totale oppervlakte perceel: 0.21.00 ha</text:p>
            <text:p text:style-name="common-al">Te verkopen oppervlakte: 0.21.00 ha </text:p>
            <text:p text:style-name="common-al">Bestemming/inrichting: afwaardering B watergang naar een C watergang</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de aanleg van een natuurvriendelijke verbindingszone langs de Voordeldonkse Broekloop. </text:p>
            <text:p text:style-name="common-al">Voor realisatie van deze inrichting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1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grondverkoop middels ruiling</meta:user-defined>
    <meta:user-defined meta:name="DCTERMS.W3CDTF/DCTERMS.available">2025-07-10</meta:user-defined>
    <meta:user-defined meta:name="DCTERMS.W3CDTF/OVERHEIDop.jaargang">2025</meta:user-defined>
    <meta:user-defined meta:name="OVERHEIDop.publicationIssue">16513</meta:user-defined>
    <meta:user-defined meta:name="OVERHEIDop.WsbID/DC.identifier">wsb-2025-16513</meta:user-defined>
    <meta:user-defined meta:name="OVERHEIDop.versieInformatie"/>
  </office:meta>
</office:document-meta>
</file>