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Lith A 3168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coördinaten: <text:span text:style-name="nadrukvet">X</text:span>157736,44 <text:span text:style-name="nadrukvet">Y</text:span>424675,26</text:p>
            <text:p text:style-name="common-al">Perceel: Lith A 3168 (gedeeltelijk) (hierna: “het perceel”)</text:p>
            <text:p text:style-name="common-al">Oppervlak: 0.00.02 ha</text:p>
            <text:p text:style-name="common-al">Bestemming/inrichting: uitbreiding woning aan de Lithse Dijk 122</text:p>
            <text:p text:style-name="common-al">
            <text:span text:style-name="nadrukvet">Voornemen tot aangaan van een verkoopovereenkomst</text:span>
          </text:p>
            <text:p text:style-name="common-al">Waterschap Aa en Maas is voornemens om een verkoopovereenkomst, voor het in de aanhef vermelde perceel, te sluiten met de eigenaar van de aangrenzende percelen. </text:p>
            <text:p text:style-name="common-al">Het genoemde perceelgedeelte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1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51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1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ublicatie voornemen tot verkoop Lith A 3168 (gedeeltelijk)</meta:user-defined>
    <meta:user-defined meta:name="DCTERMS.W3CDTF/DCTERMS.available">2025-07-10</meta:user-defined>
    <meta:user-defined meta:name="DCTERMS.W3CDTF/OVERHEIDop.jaargang">2025</meta:user-defined>
    <meta:user-defined meta:name="OVERHEIDop.publicationIssue">16511</meta:user-defined>
    <meta:user-defined meta:name="OVERHEIDop.WsbID/DC.identifier">wsb-2025-16511</meta:user-defined>
    <meta:user-defined meta:name="OVERHEIDop.versieInformatie"/>
  </office:meta>
</office:document-meta>
</file>