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Dorpsstraat 161 in Zuid-Beijerland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5 en geregistreerd onder zaaknummer  VTH202507-01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90</meta:user-defined>
    <meta:user-defined meta:name="DCTERMS.abstract">het leggen van een lang glasvezelkabeltracé nabij Dorpsstraat 161 in Zuid-Beijerland in de gemeente Hoeksche Waa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Dorpsstraat 161 in Zuid-Beijerland in de gemeente Hoeksche Waard</meta:user-defined>
    <meta:user-defined meta:name="DCTERMS.W3CDTF/DCTERMS.available">2025-07-10</meta:user-defined>
    <meta:user-defined meta:name="DCTERMS.W3CDTF/OVERHEIDop.jaargang">2025</meta:user-defined>
    <meta:user-defined meta:name="OVERHEIDop.publicationIssue">16509</meta:user-defined>
    <meta:user-defined meta:name="OVERHEIDop.WsbID/DC.identifier">wsb-2025-16509</meta:user-defined>
    <meta:user-defined meta:name="OVERHEIDop.versieInformatie"/>
  </office:meta>
</office:document-meta>
</file>