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ouwen van de woning ter plaatse van de woning ter plaatse van Hofwegen 28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ouwen van de woning ter plaatse van de woning ter plaatse van Hofwegen 28 te Bleskensgraaf 
</text:p>
            <text:p text:style-name="common-al">Zaaknummer: 277477
</text:p>
            <text:p text:style-name="common-al">DSO verzoeknummer: 2025070701785
</text:p>
            <text:p text:style-name="common-al">Ontvangst aanvraag: 07-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50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0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0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7477</meta:user-defined>
    <meta:user-defined meta:name="DCTERMS.abstract">het verbouwen van den woning ter plaatse van de woning ter plaatse van Hofwegen 28 te Bleskensgraaf</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ouwen van de woning ter plaatse van de woning ter plaatse van Hofwegen 28 te Bleskensgraaf</meta:user-defined>
    <meta:user-defined meta:name="DCTERMS.W3CDTF/DCTERMS.available">2025-07-10</meta:user-defined>
    <meta:user-defined meta:name="DCTERMS.W3CDTF/OVERHEIDop.jaargang">2025</meta:user-defined>
    <meta:user-defined meta:name="OVERHEIDop.publicationIssue">16506</meta:user-defined>
    <meta:user-defined meta:name="OVERHEIDop.WsbID/DC.identifier">wsb-2025-16506</meta:user-defined>
    <meta:user-defined meta:name="OVERHEIDop.versieInformatie"/>
  </office:meta>
</office:document-meta>
</file>