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een dam met duiker tussen 2 percelen ter hoogte van Tiendweg 8 te Noordeloos, sectie C, numm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een dam met duiker tussen 2 percelen ter hoogte van Tiendweg 8 te Noordeloos, sectie C, nummer 33. 
</text:p>
            <text:p text:style-name="common-al">Zaaknummer: 226919
</text:p>
            <text:p text:style-name="common-al">DSO verzoeknummer: 2025033100490
</text:p>
            <text:p text:style-name="common-al">Start bezwaartermijn: 09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0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0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6919</meta:user-defined>
    <meta:user-defined meta:name="DCTERMS.abstract">het plaatsen van een dam met duiker tussen 2 percelen ter hoogte van Tiendweg te Noordeloos, Noordeloos C 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een dam met duiker tussen 2 percelen ter hoogte van Tiendweg 8 te Noordeloos, sectie C, nummer 33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03</meta:user-defined>
    <meta:user-defined meta:name="OVERHEIDop.WsbID/DC.identifier">wsb-2025-16503</meta:user-defined>
    <meta:user-defined meta:name="OVERHEIDop.versieInformatie"/>
  </office:meta>
</office:document-meta>
</file>