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legaliseren van een windhaag ter plaatse van het Zwarte Paard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legaliseren van een windhaag ter plaatse van het Zwarte Paard te Maurik. 
</text:p>
            <text:p text:style-name="common-al">Zaaknummer: 217157
</text:p>
            <text:p text:style-name="common-al">DSO verzoeknummer: 2025031301112
</text:p>
            <text:p text:style-name="common-al">Start bezwaartermijn: 09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157</meta:user-defined>
    <meta:user-defined meta:name="DCTERMS.abstract">het legaliseren van een windhaag ter plaatse van Zwarte Paard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legaliseren van een windhaag ter plaatse van het Zwarte Paard te Mauri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02</meta:user-defined>
    <meta:user-defined meta:name="OVERHEIDop.WsbID/DC.identifier">wsb-2025-16502</meta:user-defined>
    <meta:user-defined meta:name="OVERHEIDop.versieInformatie"/>
  </office:meta>
</office:document-meta>
</file>