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ick Flemmingstraat 20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925019 ingevolge de Waterschapsverordening waterschap Brabantse Delta 2024 bekend gemaakt op 8 juli 2025 voor het aanleggen, hebben en onderhouden van een trace glasvezelkabels, drie keer schuin kruisend met A-watergang 'Zuidhollandsedijk-Noord' (OVK12412) ter hoogte van Dick Flemmingstraat, ter hoogte van nr. 20 te Sprang Capel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50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0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0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Dick Flemmingstraat 20 te Sprang-Capelle.</meta:user-defined>
    <meta:user-defined meta:name="DCTERMS.W3CDTF/DCTERMS.available">2025-07-10</meta:user-defined>
    <meta:user-defined meta:name="DCTERMS.W3CDTF/OVERHEIDop.jaargang">2025</meta:user-defined>
    <meta:user-defined meta:name="OVERHEIDop.externeBijlage">Besluit 925019|exb-2025-25171</meta:user-defined>
    <meta:user-defined meta:name="OVERHEIDop.externeBijlage">24020-001-VE003-01|exb-2025-25172</meta:user-defined>
    <meta:user-defined meta:name="OVERHEIDop.externeBijlage">917699-A|exb-2025-25173</meta:user-defined>
    <meta:user-defined meta:name="OVERHEIDop.externeBijlage">917699-B|exb-2025-25174</meta:user-defined>
    <meta:user-defined meta:name="OVERHEIDop.publicationIssue">16501</meta:user-defined>
    <meta:user-defined meta:name="OVERHEIDop.WsbID/DC.identifier">wsb-2025-16501</meta:user-defined>
    <meta:user-defined meta:name="OVERHEIDop.versieInformatie"/>
  </office:meta>
</office:document-meta>
</file>