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 aanleg van een dataverbinding d.m.v. een gestuurde boring (Schelluinsevliet) nabij de Brederodeweg, Voordijk en Reigerstraat 11 te Schelluinen (GI328/GI31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 aanleg van een dataverbinding d.m.v. een gestuurde boring (Schelluinsevliet) nabij de Brederodeweg, Voordijk en Reigerstraat 11 te Schelluinen (GI328/GI312). 
</text:p>
            <text:p text:style-name="common-al">Zaaknummer: 211906
</text:p>
            <text:p text:style-name="common-al">DSO verzoeknummer: 2025030300612
</text:p>
            <text:p text:style-name="common-al">Start bezwaartermijn: 0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906</meta:user-defined>
    <meta:user-defined meta:name="DCTERMS.abstract">het maken van een gestuurde boring voor glasvezel onder regionale waterkering nabij Reigerstraat 11 te Schellui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de aanleg van een dataverbinding d.m.v. een gestuurde boring (Schelluinsevliet) nabij de Brederodeweg, Voordijk en Reigerstraat 11 te Schelluinen (GI328/GI312)</meta:user-defined>
    <meta:user-defined meta:name="DCTERMS.W3CDTF/DCTERMS.available">2025-07-10</meta:user-defined>
    <meta:user-defined meta:name="DCTERMS.W3CDTF/OVERHEIDop.jaargang">2025</meta:user-defined>
    <meta:user-defined meta:name="OVERHEIDop.publicationIssue">16500</meta:user-defined>
    <meta:user-defined meta:name="OVERHEIDop.WsbID/DC.identifier">wsb-2025-16500</meta:user-defined>
    <meta:user-defined meta:name="OVERHEIDop.versieInformatie"/>
  </office:meta>
</office:document-meta>
</file>