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Nijverheidsweg 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Nijverheidsweg 6 te Gendt buiten behandeling gelaten. 
</text:p>
            <text:p text:style-name="common-al">Zaaknummer: 136698
</text:p>
            <text:p text:style-name="common-al">DSO verzoeknummer: 2024110600971
</text:p>
            <text:p text:style-name="common-al">Start bezwaartermijn: 0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698</meta:user-defined>
    <meta:user-defined meta:name="DCTERMS.abstract">het uitvoeren van kabelwerkzaamheden ter plaatse van Nijverheidsweg 6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Nijverheidsweg 6 te Gendt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5</meta:user-defined>
    <meta:user-defined meta:name="OVERHEIDop.WsbID/DC.identifier">wsb-2025-165</meta:user-defined>
    <meta:user-defined meta:name="OVERHEIDop.versieInformatie"/>
  </office:meta>
</office:document-meta>
</file>