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Suijkerberch te Kl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 juli 2025 met registratienummer 0652926278 voor het reinigen van de Stenen Poppen Klundert en lozen van water (schoonmaak) ter hoogte van de Suijkerberch te Klundert boven A-watergangen 'Zuidelijke Vestingsgracht Klundert' (OVK07099) en 'Oostelijke Buitengracht Klundert" (OVK07049) van 11 tot en met 22 augustus 2025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 ,9 jul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49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49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49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Suijkerberch te Klundert.</meta:user-defined>
    <meta:user-defined meta:name="DCTERMS.W3CDTF/DCTERMS.available">2025-07-09</meta:user-defined>
    <meta:user-defined meta:name="DCTERMS.W3CDTF/OVERHEIDop.jaargang">2025</meta:user-defined>
    <meta:user-defined meta:name="OVERHEIDop.publicationIssue">16499</meta:user-defined>
    <meta:user-defined meta:name="OVERHEIDop.WsbID/DC.identifier">wsb-2025-16499</meta:user-defined>
    <meta:user-defined meta:name="OVERHEIDop.versieInformatie"/>
  </office:meta>
</office:document-meta>
</file>