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rlengen van de vergunning met drie jaar voor het behouden van een dam met duiker in een A-watergang nabij Amansweg 80 in Wilbertoo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verlengen van de vergunning met drie jaar voor het behouden van een dam met duiker in een A-watergang nabij Amansweg 80 in Wilbertoord.. Het zaaknummer is 0654622388.</text:p>
            <text:p text:style-name="common-al">
            <text:span text:style-name="nadrukvet">Besluitdatum:</text:span> 07-07-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8-8-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49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9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9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22388</meta:user-defined>
    <meta:user-defined meta:name="DCTERMS.abstract">Dam met duiker, A-watergang, Amansweg, Wilbertoord</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verlengen van de vergunning met drie jaar voor het behouden van een dam met duiker in een A-watergang nabij Amansweg 80 in Wilbertoord.</meta:user-defined>
    <meta:user-defined meta:name="DCTERMS.W3CDTF/DCTERMS.available">2025-07-09</meta:user-defined>
    <meta:user-defined meta:name="DCTERMS.W3CDTF/OVERHEIDop.jaargang">2025</meta:user-defined>
    <meta:user-defined meta:name="OVERHEIDop.publicationIssue">16496</meta:user-defined>
    <meta:user-defined meta:name="OVERHEIDop.WsbID/DC.identifier">wsb-2025-16496</meta:user-defined>
    <meta:user-defined meta:name="OVERHEIDop.versieInformatie"/>
  </office:meta>
</office:document-meta>
</file>