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een kabel of mantelbuis aanleggen, plaatsen of in stand houden nabij Pommerenstraat 4 in Zwolle (dossiernummer Z/25/06934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4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aanvraag omgevingsvergunning wateractiviteit voor een kabel of mantelbuis aanleggen, plaatsen of in stand houden nabij Pommerenstraat 4 in Zwolle (dossiernummer Z/25/069341).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95</meta:user-defined>
    <meta:user-defined meta:name="OVERHEIDop.WsbID/DC.identifier">wsb-2025-16495</meta:user-defined>
    <meta:user-defined meta:name="OVERHEIDop.versieInformatie"/>
  </office:meta>
</office:document-meta>
</file>