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2714 verbeteren parkeerterrein, vergroenen gebied rondom parkeerterrein Westerzeedijk, Harlingen</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etterskip Fryslân een aanvraag ontvangen van Gemeente Harlingen te Harlingen, voor het verbeterenvan het parkeerterrein en het vergroenen van het gebied rondom parkeerterrein Westerzeedijk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22714 verbeteren parkeerterrein, vergroenen gebied rondom parkeerterrein Westerzeedijk, Harlingen</meta:user-defined>
    <meta:user-defined meta:name="DCTERMS.W3CDTF/DCTERMS.available">2025-07-09</meta:user-defined>
    <meta:user-defined meta:name="DCTERMS.W3CDTF/OVERHEIDop.jaargang">2025</meta:user-defined>
    <meta:user-defined meta:name="OVERHEIDop.publicationIssue">16494</meta:user-defined>
    <meta:user-defined meta:name="OVERHEIDop.WsbID/DC.identifier">wsb-2025-16494</meta:user-defined>
    <meta:user-defined meta:name="OVERHEIDop.versieInformatie"/>
  </office:meta>
</office:document-meta>
</file>