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loopplanken over een watergang ten behoeve van project uitbreiding woonwagenstandplaatsen ter hoogte van Teersdijk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loopplanken over een watergang ten behoeve van project uitbreiding woonwagenstandplaatsen ter hoogte van Teersdijk te Nijmegen 
</text:p>
            <text:p text:style-name="common-al">Zaaknummer: 277332
</text:p>
            <text:p text:style-name="common-al">DSO verzoeknummer: 2025070701575
</text:p>
            <text:p text:style-name="common-al">Ontvangst aanvraag: 07-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49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9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9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7332</meta:user-defined>
    <meta:user-defined meta:name="DCTERMS.abstract">het aanleggen van loopplanken over een watergang ten behoeve van project uitbreiding woonwagenstandplaatsen ter hoogte van Teersdijk te Nijme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loopplanken over een watergang ten behoeve van project uitbreiding woonwagenstandplaatsen ter hoogte van Teersdijk te Nijmegen</meta:user-defined>
    <meta:user-defined meta:name="DCTERMS.W3CDTF/DCTERMS.available">2025-07-09</meta:user-defined>
    <meta:user-defined meta:name="DCTERMS.W3CDTF/OVERHEIDop.jaargang">2025</meta:user-defined>
    <meta:user-defined meta:name="OVERHEIDop.publicationIssue">16490</meta:user-defined>
    <meta:user-defined meta:name="OVERHEIDop.WsbID/DC.identifier">wsb-2025-16490</meta:user-defined>
    <meta:user-defined meta:name="OVERHEIDop.versieInformatie"/>
  </office:meta>
</office:document-meta>
</file>