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werkzaamheden voor Park Rapijnen Linschoten nabij De Beide Vlooswijkenlaan te Linschoten, Montfoort met code HDSR6635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werkzaamheden voor Park Rapijnen Linschoten nabij De Beide Vlooswijkenlaan te Linschoten in de gemeente Montfoort. Deze aanvraag is ontvangen op 7 juli 2025 en geregistreerd onder zaak 66351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4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358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omgevingsvergunning voor een wateractiviteit voor het aanleggen van kabelwerkzaamheden voor Park Rapijnen Linschoten nabij De Beide Vlooswijkenlaan te Linschoten, Montfoort met code HDSR663513.</meta:user-defined>
    <meta:user-defined meta:name="DCTERMS.W3CDTF/DCTERMS.available">2025-07-09</meta:user-defined>
    <meta:user-defined meta:name="DCTERMS.W3CDTF/OVERHEIDop.jaargang">2025</meta:user-defined>
    <meta:user-defined meta:name="OVERHEIDop.publicationIssue">16488</meta:user-defined>
    <meta:user-defined meta:name="OVERHEIDop.WsbID/DC.identifier">wsb-2025-16488</meta:user-defined>
    <meta:user-defined meta:name="OVERHEIDop.versieInformatie"/>
  </office:meta>
</office:document-meta>
</file>