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Plaatsen bruggen, A-watergang, nabij Banier 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uli 2025</text:span> een aanvraag voor een vergunning in het kader van de Omgevingswet ontvangen voor <text:span text:style-name="nadrukvet">Wijzigingsvergunning, Plaatsen bruggen, A-watergang, nabij Banier 4 Oss</text:span>. De aanvraag is geregistreerd met zaaknummer 065465795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7959</meta:user-defined>
    <meta:user-defined meta:name="DCTERMS.abstract">Wijzigingsvergunning, Plaatsen bruggen, A-watergang, nabij Banier 4 Oss</meta:user-defined>
    <dc:language>nl</dc:language>
    <meta:user-defined meta:name="OVERHEIDop.locatietype/OVERHEIDop.gebiedsmarkering">Vlak</meta:user-defined>
    <meta:user-defined meta:name="DC.title">Aanvraag omgevingsvergunning Wijzigingsvergunning, Plaatsen bruggen, A-watergang, nabij Banier 4 Oss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85</meta:user-defined>
    <meta:user-defined meta:name="OVERHEIDop.WsbID/DC.identifier">wsb-2025-16485</meta:user-defined>
    <meta:user-defined meta:name="OVERHEIDop.versieInformatie"/>
  </office:meta>
</office:document-meta>
</file>