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nieuwe duiker ter plaatse van Persingensestraat 1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nieuwe duiker ter plaatse van Persingensestraat 1 te Ooij 
</text:p>
            <text:p text:style-name="common-al">Zaaknummer: 277317
</text:p>
            <text:p text:style-name="common-al">DSO verzoeknummer: 2025070701018
</text:p>
            <text:p text:style-name="common-al">Ontvangst aanvraag: 07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317</meta:user-defined>
    <meta:user-defined meta:name="DCTERMS.abstract">het realiseren van een nieuwe duiker ter plaatse van Persingensestraat 1 te O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nieuwe duiker ter plaatse van Persingensestraat 1 te Ooij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84</meta:user-defined>
    <meta:user-defined meta:name="OVERHEIDop.WsbID/DC.identifier">wsb-2025-16484</meta:user-defined>
    <meta:user-defined meta:name="OVERHEIDop.versieInformatie"/>
  </office:meta>
</office:document-meta>
</file>