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3593 m2 verhard oppervlak (bebouwing/parkeerplaatsen) en ter compensatie het verbreden van bestaand oppervlaktewater bij De Regenboog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07-07-2025</text:p>
            <text:p text:style-name="common-al">
            <text:span text:style-name="nadrukvet">Zaaknummer: </text:span>2025070713139</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48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8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8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0713139</meta:user-defined>
    <meta:user-defined meta:name="DCTERMS.abstract">het aanbrengen van 3993 m2 verhard oppervlak (bebouwing/parkeerplaatsen) en ter compensatie verbreden oppervlaktewater bij De Regenboog in Tuitjenhor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brengen van 3593 m2 verhard oppervlak (bebouwing/parkeerplaatsen) en ter compensatie het verbreden van bestaand oppervlaktewater bij De Regenboog in Tuitjenhorn</meta:user-defined>
    <meta:user-defined meta:name="DCTERMS.W3CDTF/DCTERMS.available">2025-07-09</meta:user-defined>
    <meta:user-defined meta:name="DCTERMS.W3CDTF/OVERHEIDop.jaargang">2025</meta:user-defined>
    <meta:user-defined meta:name="OVERHEIDop.publicationIssue">16483</meta:user-defined>
    <meta:user-defined meta:name="OVERHEIDop.WsbID/DC.identifier">wsb-2025-16483</meta:user-defined>
    <meta:user-defined meta:name="OVERHEIDop.versieInformatie"/>
  </office:meta>
</office:document-meta>
</file>