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graven van overige oppervlaktewaterlichamen nabij de Bremenbergweg en Guldenmiddenweg in Meppel</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het dagelijks bestuur van Waterschap Drents Overijsselse Delta een omgevingsvergunning wateractiviteit verleend voor het dempen en (ver)graven van overige oppervlaktewaterlichamen binnen het gebied Leisure 2 in de nieuwbouwwijk Nieuwveense Landen nabij de Bremenbergweg en Guldenmiddenweg in Meppel  (dossiernummer Z/24/065347). De vergunning is op 23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dempen en (ver)graven van overige oppervlaktewaterlichamen nabij de Bremenbergweg en Guldenmiddenweg in Meppel</meta:user-defined>
    <meta:user-defined meta:name="DCTERMS.W3CDTF/DCTERMS.available">2025-01-27</meta:user-defined>
    <meta:user-defined meta:name="DCTERMS.W3CDTF/OVERHEIDop.jaargang">2025</meta:user-defined>
    <meta:user-defined meta:name="OVERHEIDop.publicationIssue">1648</meta:user-defined>
    <meta:user-defined meta:name="OVERHEIDop.WsbID/DC.identifier">wsb-2025-1648</meta:user-defined>
    <meta:user-defined meta:name="OVERHEIDop.versieInformatie"/>
  </office:meta>
</office:document-meta>
</file>