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er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li 2025 met registratienummer 0652925201 voor het aanleggen van een glasvezelnetwerk aan de Noorderlaan te Dongen (schuin) kruisend met vier A-watergangen ('De Donge' (OVK10798), OVK10329, 'Vijver Noordlaan', OVK12758) ten behoeve van een nieuwbouw wijk voorzien van glasvezel aansluiting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9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oorderweg te Dongen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79</meta:user-defined>
    <meta:user-defined meta:name="OVERHEIDop.WsbID/DC.identifier">wsb-2025-16479</meta:user-defined>
    <meta:user-defined meta:name="OVERHEIDop.versieInformatie"/>
  </office:meta>
</office:document-meta>
</file>