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Engelseweg 8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juli 2025 met registratienummer 0652925196 voor het dempen van B-watergang OWL02247 en het verbreden van B-watergang OWL02246 aan de Engelseweg 8 te Waspik ten behoeve van het beter bewerkbaar maken van de percel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9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47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Engelseweg 8 te Waspik.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77</meta:user-defined>
    <meta:user-defined meta:name="OVERHEIDop.WsbID/DC.identifier">wsb-2025-16477</meta:user-defined>
    <meta:user-defined meta:name="OVERHEIDop.versieInformatie"/>
  </office:meta>
</office:document-meta>
</file>