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kappen van bomen langs het beperkingengebied waterkering van het Winschoterdiep aan gemeente Midden-Drenth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kappen van bomen langs het beperkingengebied waterkering van het Winschoterdiep. Het gaat om de locatie aan het Winschoterdiep tussen de Winkelhoek en Azaleastraat te Sappemeer. De vergunning is geregistreerd met zaaknummer Z5436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4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kappen van bomen langs het beperkingengebied waterkering van het Winschoterdiep aan gemeente Midden-Drenthe – waterschap Hunze en Aa’s</meta:user-defined>
    <meta:user-defined meta:name="OVERHEIDop.datumEindeReactietermijn">2025-08-13</meta:user-defined>
    <meta:user-defined meta:name="OVERHEIDop.TilID/OVERHEIDop.terinzageleggingOP">til-2025-22946</meta:user-defined>
    <meta:user-defined meta:name="DCTERMS.W3CDTF/DCTERMS.available">2025-07-09</meta:user-defined>
    <meta:user-defined meta:name="DCTERMS.W3CDTF/OVERHEIDop.jaargang">2025</meta:user-defined>
    <meta:user-defined meta:name="OVERHEIDop.publicationIssue">16475</meta:user-defined>
    <meta:user-defined meta:name="OVERHEIDop.WsbID/DC.identifier">wsb-2025-16475</meta:user-defined>
    <meta:user-defined meta:name="OVERHEIDop.versieInformatie"/>
  </office:meta>
</office:document-meta>
</file>