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bullet style:num-suffix="" text:bullet-char="​" text:level="1">
        <style:list-level-properties text:min-label-width="10mm"/>
      </text:list-level-style-bullet>
    </text:list-style>
    <text:list-style style:name="id1-3-2-2-1-8-4">
      <text:list-level-style-bullet style:num-suffix="" text:bullet-char="​" text:level="1">
        <style:list-level-properties text:min-label-width="10mm"/>
      </text:list-level-style-bullet>
    </text:list-style>
    <text:list-style style:name="id1-3-2-2-1-8-5">
      <text:list-level-style-bullet style:num-suffix="" text:bullet-char="​" text:level="1">
        <style:list-level-properties text:min-label-width="10mm"/>
      </text:list-level-style-bullet>
    </text:list-style>
    <text:list-style style:name="id1-3-2-2-1-8-6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plaatsvervangend secretaris en plaatsvervangend secretaris-directeur Hoogheemraadschap van Delf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titulé</text:p>
            <text:p text:style-name="al">Besluit aanwijzing plaatsvervangend secretaris en plaatsvervangend secretaris-directeur van het Hoogheemraadschap van Delfland</text:p>
            <text:p text:style-name="al"/>
            <text:p text:style-name="al">GRONDSLAG </text:p>
            <text:p text:style-name="al">Dijkgraaf &amp; Hoogheemraden van het Hoogheemraadschap van Delfland:</text:p>
            <text:list text:style-name="id1-3-2-2-1-8">
              <text:list-item text:style-override="id1-3-2-2-1-8-1">
                <text:number/>
                <text:p text:style-name="al">gelet op artikel 55a van de Waterschapswet</text:p>
              </text:list-item>
              <text:list-item text:style-override="id1-3-2-2-1-8-2">
                <text:number/>
                <text:p text:style-name="al">gelet op de artikelen 1.1 en 1.4 van het Reglement van Orde VV en commissies Delfland</text:p>
              </text:list-item>
              <text:list-item text:style-override="id1-3-2-2-1-8-3">
                <text:number/>
                <text:p text:style-name="al">gelet op artikel 4 lid 7 van het Reglement van Orde voor de vergaderingen van Dijkgraaf en Hoogheemraden</text:p>
              </text:list-item>
              <text:list-item text:style-override="id1-3-2-2-1-8-4">
                <text:number/>
                <text:p text:style-name="al">gelet op artikel 7 lid 3 van het Mandaat- en Volmachtsbesluit Delfland 2024-2</text:p>
              </text:list-item>
              <text:list-item text:style-override="id1-3-2-2-1-8-5">
                <text:number/>
                <text:p text:style-name="al">gelet op artikel 10:3 van de Algemene wet bestuursrecht</text:p>
              </text:list-item>
              <text:list-item text:style-override="id1-3-2-2-1-8-6">
                <text:number/>
                <text:p text:style-name="al"/>
              </text:list-item>
            </text:list>
            <text:p text:style-name="al">maken bekend het navolgende besluit inzake de aanwijzing van de plaatsvervangend secretaris en plaatsvervangend secretaris-directeur:</text:p>
            <text:p text:style-name="al"/>
            <text:p text:style-name="al">Voor het geval de secretaris afwezig is, de directeuren als vervanger aan te wijzen voor de rol van plaatsvervangend secretaris in de volgende volgorde:</text:p>
            <text:list text:style-name="id1-3-2-2-1-12">
              <text:list-item text:style-override="id1-3-2-2-1-12-1">
                <text:number>1.</text:number>
                <text:p text:style-name="al">mevrouw I.N. Nijsink, per 18 augustus 2025</text:p>
              </text:list-item>
              <text:list-item text:style-override="id1-3-2-2-1-12-2">
                <text:number>2.</text:number>
                <text:p text:style-name="al">mevrouw H.M.W. Merkx</text:p>
              </text:list-item>
              <text:list-item text:style-override="id1-3-2-2-1-12-3">
                <text:number>3.</text:number>
                <text:p text:style-name="al">de heer J.L. Visser</text:p>
              </text:list-item>
            </text:list>
            <text:p text:style-name="al"/>
            <text:p text:style-name="al">Voor het geval de secretaris-directeur afwezig is, de directeuren als vervanger aan te wijzen voor de rol van directeur van de ambtelijke organisatie als plaatsvervangend secretaris-directeur, met bijbehorende mandaten en volmachten, in de volgende volgorde:</text:p>
            <text:list text:style-name="id1-3-2-2-1-15">
              <text:list-item text:style-override="id1-3-2-2-1-15-1">
                <text:number>1.</text:number>
                <text:p text:style-name="al">mevrouw I.N. Nijsink, per 18 augustus 2025</text:p>
              </text:list-item>
              <text:list-item text:style-override="id1-3-2-2-1-15-2">
                <text:number>2.</text:number>
                <text:p text:style-name="al">mevrouw H.M.W. Merkx</text:p>
              </text:list-item>
              <text:list-item text:style-override="id1-3-2-2-1-15-3">
                <text:number>3.</text:number>
                <text:p text:style-name="al">de heer J.L. Visser</text:p>
              </text:list-item>
            </text:list>
            <text:p text:style-name="al"/>
            <text:p text:style-name="al">Dit besluit treedt in werking na de dag van bekendmaking in het Waterschapsblad. Eerdere besluiten tot aanwijzing van de plaatsvervangend secretaris en plaatsvervangend secretaris-directeur vervallen met inwerkingtreding van dit besluit. </text:p>
            <text:p text:style-name="al"/>
            <text:p text:style-name="al">Voor vragen naar aanleiding van deze bekendmaking kunt u op werkdagen van 9.00-16.00 uur contact opnemen met het klantcontactcentrum (KCC), te bereiken op telefoonnummer (015) 260 81 08 of via <text:a xlink:href="mailto:loket@hhdelfland.nl" xlink:type="simple">loket@hhdelfland.nl</text:a>.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64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Decentraal/OVERHEID.category">Bestuur | Organisatie en beleid</meta:user-defined>
    <meta:user-defined meta:name="DCTERMS.abstract">Besluit aanwijzing plaatsvervangend secretaris en plaatsvervangend secretaris-directeur van het Hoogheemraadschap van Delfland.</meta:user-defined>
    <dc:language>nl</dc:language>
    <meta:user-defined meta:name="OVERHEIDop.locatietype/OVERHEIDop.gebiedsmarkering">Adres</meta:user-defined>
    <meta:user-defined meta:name="DC.title">Besluit aanwijzing plaatsvervangend secretaris en plaatsvervangend secretaris-directeur Hoogheemraadschap van Delfl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73</meta:user-defined>
    <meta:user-defined meta:name="OVERHEIDop.WsbID/DC.identifier">wsb-2025-16473</meta:user-defined>
    <meta:user-defined meta:name="OVERHEIDop.versieInformatie"/>
  </office:meta>
</office:document-meta>
</file>