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demonderzoek uitvoeren,17 boringen, Primaire waterkering, Lithoijense Dijk 48 Lith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3 juli 2025</text:span> een aanvraag voor een vergunning in het kader van de Omgevingswet ontvangen voor <text:span text:style-name="nadrukvet">Bodemonderzoek uitvoeren,17 boringen, Primaire waterkering, Lithoijense Dijk 48 Lithoijen</text:span>. De aanvraag is geregistreerd met zaaknummer 0654656560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6470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47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47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56560</meta:user-defined>
    <meta:user-defined meta:name="DCTERMS.abstract">Bodemonderzoek uitvoeren,17 boringen, Primaire waterkering, Lithoijense Dijk 48 Lithoijen</meta:user-defined>
    <dc:language>nl</dc:language>
    <meta:user-defined meta:name="OVERHEIDop.locatietype/OVERHEIDop.gebiedsmarkering">Vlak</meta:user-defined>
    <meta:user-defined meta:name="DC.title">Aanvraag omgevingsvergunning Bodemonderzoek uitvoeren,17 boringen, Primaire waterkering, Lithoijense Dijk 48 Lithoij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16470</meta:user-defined>
    <meta:user-defined meta:name="OVERHEIDop.WsbID/DC.identifier">wsb-2025-16470</meta:user-defined>
    <meta:user-defined meta:name="OVERHEIDop.versieInformatie"/>
  </office:meta>
</office:document-meta>
</file>