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ggeha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87</text:p>
            <text:p text:style-name="common-al">Dijkgraaf en hoogheemraden van Delfland hebben het besluit genomen om een omgevingsvergunning wateractiviteit te verlenen voor het:</text:p>
            <text:p text:style-name="common-al">• het aanleggen en hebben van een HDPE-buis met glasvezelkabels in de beschermingszone (rivierzijde) en het waterstaatswerk van de Delflandsedijk;</text:p>
            <text:p text:style-name="common-al">• het bovenlangs kruisen van een duiker</text:p>
            <text:p text:style-name="common-al">op de locatie ter hoogte van Koggehaven 2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87</meta:user-defined>
    <dc:language>nl</dc:language>
    <meta:user-defined meta:name="OVERHEIDop.locatietype/OVERHEIDop.gebiedsmarkering">Adres</meta:user-defined>
    <meta:user-defined meta:name="DC.title">Hoogheemraadschap van Delfland – Omgevingsvergunning wateractiviteit – Koggehaven, Vlaardingen</meta:user-defined>
    <meta:user-defined meta:name="DCTERMS.W3CDTF/DCTERMS.available">2025-07-09</meta:user-defined>
    <meta:user-defined meta:name="DCTERMS.W3CDTF/OVERHEIDop.jaargang">2025</meta:user-defined>
    <meta:user-defined meta:name="OVERHEIDop.externeBijlage"> Z-25-129987 omgevingsvergunning wateractiviteit|exb-2025-25079</meta:user-defined>
    <meta:user-defined meta:name="OVERHEIDop.publicationIssue">16469</meta:user-defined>
    <meta:user-defined meta:name="OVERHEIDop.WsbID/DC.identifier">wsb-2025-16469</meta:user-defined>
    <meta:user-defined meta:name="OVERHEIDop.versieInformatie"/>
  </office:meta>
</office:document-meta>
</file>