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ing in een bestaand pand uitvoeren bij een waterkering, Funderingsherstel, Oijense Bovendijk 28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juni 2025</text:span> een aanvraag voor een vergunning in het kader van de Omgevingswet ontvangen voor <text:span text:style-name="nadrukvet">Verbouwing in een bestaand pand uitvoeren bij een waterkering, Funderingsherstel, Oijense Bovendijk 28 Oijen</text:span>. De aanvraag is geregistreerd met zaaknummer 065465527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4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5278</meta:user-defined>
    <meta:user-defined meta:name="DCTERMS.abstract">Verbouwing in een bestaand pand uitvoeren bij een waterkering, Funderingsherstel, Oijense Bovendijk 28 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bouwing in een bestaand pand uitvoeren bij een waterkering, Funderingsherstel, Oijense Bovendijk 28 Oij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64</meta:user-defined>
    <meta:user-defined meta:name="OVERHEIDop.WsbID/DC.identifier">wsb-2025-16464</meta:user-defined>
    <meta:user-defined meta:name="OVERHEIDop.versieInformatie"/>
  </office:meta>
</office:document-meta>
</file>