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schuifpoort op een dam voor de locatie Hoofdweg West 6 te Midwolda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schuifpoort voor de locatie Hoofdweg West 6 te Midwolda. De aanvraag is ontvangen op 3 juli 2025 en geregistreerd onder zaak Z5582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646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aanvraag omgevingsvergunning voor een wateractiviteit voor het plaatsen van een schuifpoort op een dam voor de locatie Hoofdweg West 6 te Midwolda - waterschap Hunze en Aa’s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462</meta:user-defined>
    <meta:user-defined meta:name="OVERHEIDop.WsbID/DC.identifier">wsb-2025-16462</meta:user-defined>
    <meta:user-defined meta:name="OVERHEIDop.versieInformatie"/>
  </office:meta>
</office:document-meta>
</file>