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pad,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57</text:p>
            <text:p text:style-name="common-al">Dijkgraaf en hoogheemraden van Delfland hebben het besluit genomen om een omgevingsvergunning wateractiviteit te verlenen voor het in de regionale waterkering:</text:p>
            <text:p text:style-name="common-al">• plaatsen en hebben van een nieuwe waterkabelkast (westzijde);</text:p>
            <text:p text:style-name="common-al">• verwijderen van de bestaande waterkabelkast (westzijde);</text:p>
            <text:p text:style-name="common-al">• aanleggen en hebben van nieuwe aansturingkabels (oost- en westzijde);</text:p>
            <text:p text:style-name="common-al">• verwijderen van aansturingkabels (oost- en westzijde)</text:p>
            <text:p text:style-name="common-al">op de locatie ter hoogte van Zwethpad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57</meta:user-defined>
    <dc:language>nl</dc:language>
    <meta:user-defined meta:name="OVERHEIDop.locatietype/OVERHEIDop.gebiedsmarkering">Adres</meta:user-defined>
    <meta:user-defined meta:name="DC.title">Hoogheemraadschap van Delfland – Omgevingsvergunning wateractiviteit – Zwethpad, gemeente Midden-Delfland (Schipluiden)</meta:user-defined>
    <meta:user-defined meta:name="DCTERMS.W3CDTF/DCTERMS.available">2025-07-09</meta:user-defined>
    <meta:user-defined meta:name="DCTERMS.W3CDTF/OVERHEIDop.jaargang">2025</meta:user-defined>
    <meta:user-defined meta:name="OVERHEIDop.externeBijlage">Z-25-128857 omgevingsvergunning wateractiviteit|exb-2025-25061</meta:user-defined>
    <meta:user-defined meta:name="OVERHEIDop.publicationIssue">16461</meta:user-defined>
    <meta:user-defined meta:name="OVERHEIDop.WsbID/DC.identifier">wsb-2025-16461</meta:user-defined>
    <meta:user-defined meta:name="OVERHEIDop.versieInformatie"/>
  </office:meta>
</office:document-meta>
</file>