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diverse werkzaamheden voor het nieuwbouwen van een kantoor met bedrijfsruimte ter plaatse van Dalwagen 55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diverse werkzaamheden voor het nieuwbouwen van een kantoor met bedrijfsruimte ter plaatse van Dalwagen 55 te Dodewaard. 
</text:p>
            <text:p text:style-name="common-al">Zaaknummer: 200357
</text:p>
            <text:p text:style-name="common-al">DSO verzoeknummer: 2025021001863
</text:p>
            <text:p text:style-name="common-al">Start bezwaartermijn: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357</meta:user-defined>
    <meta:user-defined meta:name="DCTERMS.abstract">het uitvoeren van diverse werkzaamheden voor het nieuwbouwen van een kantoor met bedrijfsruimte ter plaatse van Dalwagen 55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diverse werkzaamheden voor het nieuwbouwen van een kantoor met bedrijfsruimte ter plaatse van Dalwagen 55 te Dodewaard</meta:user-defined>
    <meta:user-defined meta:name="DCTERMS.W3CDTF/DCTERMS.available">2025-07-09</meta:user-defined>
    <meta:user-defined meta:name="DCTERMS.W3CDTF/OVERHEIDop.jaargang">2025</meta:user-defined>
    <meta:user-defined meta:name="OVERHEIDop.publicationIssue">16459</meta:user-defined>
    <meta:user-defined meta:name="OVERHEIDop.WsbID/DC.identifier">wsb-2025-16459</meta:user-defined>
    <meta:user-defined meta:name="OVERHEIDop.versieInformatie"/>
  </office:meta>
</office:document-meta>
</file>