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langs de N322 Van Heemstraweg/Oeverwal Zaltbommel, Middelkampseweg/N832 Molenveldweg Gameren/Kerkwijk en N831 Baronieweg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langs de N322 Van Heemstraweg/Oeverwal Zaltbommel, Middelkampseweg/N832 Molenveldweg Gameren/Kerkwijk en N831 Baronieweg Hedel. 
</text:p>
            <text:p text:style-name="common-al">Zaaknummer: 107563
</text:p>
            <text:p text:style-name="common-al">DSO verzoeknummer: 2024082100876
</text:p>
            <text:p text:style-name="common-al">Start bezwaartermijn: 08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45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563</meta:user-defined>
    <meta:user-defined meta:name="DCTERMS.abstract">het tijdelijk onttrekken en lozen van grondwater voor deeltracé 3 in omgeving Game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onttrekken en lozen van grondwater langs de N322 Van Heemstraweg/Oeverwal Zaltbommel, Middelkampseweg/N832 Molenveldweg Gameren/Kerkwijk en N831 Baronieweg Hed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56</meta:user-defined>
    <meta:user-defined meta:name="OVERHEIDop.WsbID/DC.identifier">wsb-2025-16456</meta:user-defined>
    <meta:user-defined meta:name="OVERHEIDop.versieInformatie"/>
  </office:meta>
</office:document-meta>
</file>