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verbreden van oppervlaktewater en het verwijderen en aanleggen van een afrit/kluft in de regionale waterkering nabij Kamerhop in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4-07-2025</text:p>
            <text:p text:style-name="common-al">
            <text:span text:style-name="nadrukvet">Zaaknummer: </text:span>202507041312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4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0413121</meta:user-defined>
    <meta:user-defined meta:name="DCTERMS.abstract">het dempen en ter compensatie verbreden van oppervw en het verwijderen en aanleggen kluft in de regionale waterkering bij Kamerhop in Oost-Graft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ter compensatie verbreden van oppervlaktewater en het verwijderen en aanleggen van een afrit/kluft in de regionale waterkering nabij Kamerhop in Oost-Graftdijk</meta:user-defined>
    <meta:user-defined meta:name="DCTERMS.W3CDTF/DCTERMS.available">2025-07-09</meta:user-defined>
    <meta:user-defined meta:name="DCTERMS.W3CDTF/OVERHEIDop.jaargang">2025</meta:user-defined>
    <meta:user-defined meta:name="OVERHEIDop.publicationIssue">16453</meta:user-defined>
    <meta:user-defined meta:name="OVERHEIDop.WsbID/DC.identifier">wsb-2025-16453</meta:user-defined>
    <meta:user-defined meta:name="OVERHEIDop.versieInformatie"/>
  </office:meta>
</office:document-meta>
</file>