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anddonkweg 14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juli 2025 met registratienummer 0652925241 voor het afvoeren van hemelwater aan de Zanddonkweg 14 te Waalwijk door middel van infiltratie via een wadi en infiltratiekratten met overstort naar A-watergang 'Zanddonkweg' (OVK10986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9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45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Zanddonkweg 14 te Waalwijk.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52</meta:user-defined>
    <meta:user-defined meta:name="OVERHEIDop.WsbID/DC.identifier">wsb-2025-16452</meta:user-defined>
    <meta:user-defined meta:name="OVERHEIDop.versieInformatie"/>
  </office:meta>
</office:document-meta>
</file>