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iesstraat 76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925087 ingevolge de Waterschapsverordening waterschap Brabantse Delta 2024 bekend gemaakt op 7 juli 2025 voor het aanleggen, hebben en onderhouden van een droogte stuw (KST03147) ter plaatse van duiker KDU12356 in a-water 'Liesloop' OVK12716, ter hoogte van de Liesstraat 76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Liesstraat 76 in de gemeente Breda.</meta:user-defined>
    <meta:user-defined meta:name="DCTERMS.W3CDTF/DCTERMS.available">2025-07-09</meta:user-defined>
    <meta:user-defined meta:name="DCTERMS.W3CDTF/OVERHEIDop.jaargang">2025</meta:user-defined>
    <meta:user-defined meta:name="OVERHEIDop.externeBijlage">Besluit 925087 publ.|exb-2025-25043</meta:user-defined>
    <meta:user-defined meta:name="OVERHEIDop.externeBijlage">0652906582-A|exb-2025-25044</meta:user-defined>
    <meta:user-defined meta:name="OVERHEIDop.externeBijlage">0652906582-B|exb-2025-25045</meta:user-defined>
    <meta:user-defined meta:name="OVERHEIDop.externeBijlage">0652906582-C|exb-2025-25046</meta:user-defined>
    <meta:user-defined meta:name="OVERHEIDop.publicationIssue">16451</meta:user-defined>
    <meta:user-defined meta:name="OVERHEIDop.WsbID/DC.identifier">wsb-2025-16451</meta:user-defined>
    <meta:user-defined meta:name="OVERHEIDop.versieInformatie"/>
  </office:meta>
</office:document-meta>
</file>