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24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922978 ingevolge de Waterschapsverordening waterschap Brabantse Delta 2024 bekend gemaakt op 7 juli 2025 voor het inkorten, hebben en onderhouden van een duiker en het plaatsen van een put met afsluiter en kwelscherm in A-watergang OVK06792, verlengen, hebben en onderhouden van een duiker in A-watergang OVK06790, in, op of onder een waterkering bij ons waterschap bekend als de regionale waterkering langs regionale rivieren DWK00639 ter hoogte van Molendijk 24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dijk 24 te Standdaarbuiten.</meta:user-defined>
    <meta:user-defined meta:name="DCTERMS.W3CDTF/DCTERMS.available">2025-07-09</meta:user-defined>
    <meta:user-defined meta:name="DCTERMS.W3CDTF/OVERHEIDop.jaargang">2025</meta:user-defined>
    <meta:user-defined meta:name="OVERHEIDop.externeBijlage">Besluit 922978|exb-2025-25038</meta:user-defined>
    <meta:user-defined meta:name="OVERHEIDop.externeBijlage">110-001-00-001 RD.pdf|exb-2025-25039</meta:user-defined>
    <meta:user-defined meta:name="OVERHEIDop.externeBijlage">110-001-00-002 RD.pdf|exb-2025-25040</meta:user-defined>
    <meta:user-defined meta:name="OVERHEIDop.externeBijlage">110-001-06-001 RA.pdf|exb-2025-25041</meta:user-defined>
    <meta:user-defined meta:name="OVERHEIDop.externeBijlage">Eersteling_objecten_werkzaamheden|exb-2025-25042</meta:user-defined>
    <meta:user-defined meta:name="OVERHEIDop.publicationIssue">16450</meta:user-defined>
    <meta:user-defined meta:name="OVERHEIDop.WsbID/DC.identifier">wsb-2025-16450</meta:user-defined>
    <meta:user-defined meta:name="OVERHEIDop.versieInformatie"/>
  </office:meta>
</office:document-meta>
</file>