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regionale waterkeringen voor het realiseren van een aanbouw ter plaatse van Bakkersdijk 24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7-2025 en geregistreerd onder zaaknummer  VTH202507-014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44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147</meta:user-defined>
    <meta:user-defined meta:name="DCTERMS.abstract">het doen van grondroeringen in de regionale waterkeringen voor het realiseren van een aanbouw ter plaatse van Bakkersdijk 24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regionale waterkeringen voor het realiseren van een aanbouw ter plaatse van Bakkersdijk 24 in Barendrecht</meta:user-defined>
    <meta:user-defined meta:name="DCTERMS.W3CDTF/DCTERMS.available">2025-07-09</meta:user-defined>
    <meta:user-defined meta:name="DCTERMS.W3CDTF/OVERHEIDop.jaargang">2025</meta:user-defined>
    <meta:user-defined meta:name="OVERHEIDop.publicationIssue">16444</meta:user-defined>
    <meta:user-defined meta:name="OVERHEIDop.WsbID/DC.identifier">wsb-2025-16444</meta:user-defined>
    <meta:user-defined meta:name="OVERHEIDop.versieInformatie"/>
  </office:meta>
</office:document-meta>
</file>