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leggen van een kabel aan de Nieuweweg 13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gen van een kabel binnen de kernzone van een niet verholen waterkering aan de Nieuweweg 13 te Hattem.</text:p>
            <text:p text:style-name="common-al">De vergunning is verzonden op 7 juli 2025.</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0 juli 2025 tot en met 20 augustus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Bloemenkamp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5-0246/D2025-06-261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44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4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4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5-0246/D2025-06-2611</meta:user-defined>
    <meta:user-defined meta:name="DCTERMS.abstract">het leggen van een kabel aan de Nieuweweg 13 te Hattem</meta:user-defined>
    <dc:language>nl</dc:language>
    <meta:user-defined meta:name="OVERHEIDop.locatietype/OVERHEIDop.gebiedsmarkering">Adres</meta:user-defined>
    <meta:user-defined meta:name="DC.title">Bekendmaking omgevingsvergunning voor een wateractiviteit voor het leggen van een kabel aan de Nieuweweg 13 te Hattem</meta:user-defined>
    <meta:user-defined meta:name="DCTERMS.W3CDTF/DCTERMS.available">2025-07-10</meta:user-defined>
    <meta:user-defined meta:name="DCTERMS.W3CDTF/OVERHEIDop.jaargang">2025</meta:user-defined>
    <meta:user-defined meta:name="OVERHEIDop.publicationIssue">16443</meta:user-defined>
    <meta:user-defined meta:name="OVERHEIDop.WsbID/DC.identifier">wsb-2025-16443</meta:user-defined>
    <meta:user-defined meta:name="OVERHEIDop.versieInformatie"/>
  </office:meta>
</office:document-meta>
</file>