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bouwen van een loods ter plaatse van Bergsche Maasdijk 2 te Nederhemert (Zaltbommel, sectie C, nummer 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bouwen van een loods ter plaatse van Bergsche Maasdijk 2 te Nederhemert (Zaltbommel, sectie C, nummer 457). 
</text:p>
            <text:p text:style-name="common-al">Zaaknummer: 223223
</text:p>
            <text:p text:style-name="common-al">DSO verzoeknummer: 2025032401332
</text:p>
            <text:p text:style-name="common-al">Start bezwaartermijn: 08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44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4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3223</meta:user-defined>
    <meta:user-defined meta:name="DCTERMS.abstract">het verbouwen van een loods in de beschermingszone van de waterkering ter plaatse van Bergsche Maasdijk 2 te Nederhem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bouwen van een loods ter plaatse van Bergsche Maasdijk 2 te Nederhemert (Zaltbommel, sectie C, nummer 457)</meta:user-defined>
    <meta:user-defined meta:name="DCTERMS.W3CDTF/DCTERMS.available">2025-07-09</meta:user-defined>
    <meta:user-defined meta:name="DCTERMS.W3CDTF/OVERHEIDop.jaargang">2025</meta:user-defined>
    <meta:user-defined meta:name="OVERHEIDop.publicationIssue">16442</meta:user-defined>
    <meta:user-defined meta:name="OVERHEIDop.WsbID/DC.identifier">wsb-2025-16442</meta:user-defined>
    <meta:user-defined meta:name="OVERHEIDop.versieInformatie"/>
  </office:meta>
</office:document-meta>
</file>