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en aanpassen van het bedrijfspand ter plaatse van Nijverheidsstraat 40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en aanpassen van het bedrijfspand ter plaatse van Nijverheidsstraat 40 te Hardinxveld-Giessendam 
</text:p>
            <text:p text:style-name="common-al">Zaaknummer: 277278
</text:p>
            <text:p text:style-name="common-al">DSO verzoeknummer: 2025070700817
</text:p>
            <text:p text:style-name="common-al">Ontvangst aanvraag: 07-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44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4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4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7278</meta:user-defined>
    <meta:user-defined meta:name="DCTERMS.abstract">het uitbreiden en aanpassen van het bedrijfspand ter plaatse van Nijverheidsstraat 40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en aanpassen van het bedrijfspand ter plaatse van Nijverheidsstraat 40 te Hardinxveld-Giessendam</meta:user-defined>
    <meta:user-defined meta:name="DCTERMS.W3CDTF/DCTERMS.available">2025-07-09</meta:user-defined>
    <meta:user-defined meta:name="DCTERMS.W3CDTF/OVERHEIDop.jaargang">2025</meta:user-defined>
    <meta:user-defined meta:name="OVERHEIDop.publicationIssue">16441</meta:user-defined>
    <meta:user-defined meta:name="OVERHEIDop.WsbID/DC.identifier">wsb-2025-16441</meta:user-defined>
    <meta:user-defined meta:name="OVERHEIDop.versieInformatie"/>
  </office:meta>
</office:document-meta>
</file>