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erengoed 4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juni 2025 met registratienummer 0652923757 voor het planten van bomen aan de Herengoed 4 te Kruisland langs A-watergang 'Roosendaalsewegloop' (OVK04570) ten behoeve van plaatsen windsinge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9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43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erengoed 4 te Kruisland.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37</meta:user-defined>
    <meta:user-defined meta:name="OVERHEIDop.WsbID/DC.identifier">wsb-2025-16437</meta:user-defined>
    <meta:user-defined meta:name="OVERHEIDop.versieInformatie"/>
  </office:meta>
</office:document-meta>
</file>