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Zeelandweg-Oost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juni 2025 met registratienummer 0652923761 voor het uitvoeren van diverse waterhuishoudkundige werkzaamheden (dempen en graven oppervlaktewater, aanleg dam met duiker, plaatsen beschoeiing, aanleg natuurvriendelijke oever) ter hoogte van de Zeelandweg-Oost in Steenbergen richting de Steenbergsche Vliet (OVK06052) betreffende meerdere A- en B-watergangen, regionale waterkeringen langs regionale rivieren en beschermd gebied ten behoeve van het realiseren van een ecologische verbindingszone (EVZ).</text:p>
            <text:p text:style-name="common-al"/>
            <text:p text:style-name="common-al">Indien u meer informatie wenst over de aanvraag kunt u contact opnemen via vergunningen@brabantsedelta.nl.</text:p>
            <text:p text:style-name="common-al"/>
            <text:p text:style-name="last-al">Breda ,9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Zeelandweg-Oost te Steenbergen.</meta:user-defined>
    <meta:user-defined meta:name="DCTERMS.W3CDTF/DCTERMS.available">2025-07-09</meta:user-defined>
    <meta:user-defined meta:name="DCTERMS.W3CDTF/OVERHEIDop.jaargang">2025</meta:user-defined>
    <meta:user-defined meta:name="OVERHEIDop.publicationIssue">16431</meta:user-defined>
    <meta:user-defined meta:name="OVERHEIDop.WsbID/DC.identifier">wsb-2025-16431</meta:user-defined>
    <meta:user-defined meta:name="OVERHEIDop.versieInformatie"/>
  </office:meta>
</office:document-meta>
</file>