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91853  het dempen en graven van een sloot ter plaatse van Randenburgseweg 32 te Reeu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 het dempen en graven van een sloot ter plaatse van Randenburgseweg 32 te Reeuwijk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8-12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4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1304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291853  het dempen en graven van een sloot ter plaatse van Randenburgseweg 32 te Reeuwijk.</meta:user-defined>
    <meta:user-defined meta:name="DCTERMS.W3CDTF/DCTERMS.available">2025-01-27</meta:user-defined>
    <meta:user-defined meta:name="DCTERMS.W3CDTF/OVERHEIDop.jaargang">2025</meta:user-defined>
    <meta:user-defined meta:name="OVERHEIDop.publicationIssue">1643</meta:user-defined>
    <meta:user-defined meta:name="OVERHEIDop.WsbID/DC.identifier">wsb-2025-1643</meta:user-defined>
    <meta:user-defined meta:name="OVERHEIDop.versieInformatie"/>
  </office:meta>
</office:document-meta>
</file>