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erenweg 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924451 ingevolge de Waterschapsverordening waterschap Brabantse Delta 2024 bekend gemaakt op 7 juli 2025 voor het verlengen van een dam met duiker (met leggercode KDU03672) in het a-water (met leggercode OVK04946) ter hoogte van de Boerenweg 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erenweg 7 te Bergen op Zoom.</meta:user-defined>
    <meta:user-defined meta:name="DCTERMS.W3CDTF/DCTERMS.available">2025-07-09</meta:user-defined>
    <meta:user-defined meta:name="DCTERMS.W3CDTF/OVERHEIDop.jaargang">2025</meta:user-defined>
    <meta:user-defined meta:name="OVERHEIDop.externeBijlage">Besluit 924451|exb-2025-25007</meta:user-defined>
    <meta:user-defined meta:name="OVERHEIDop.externeBijlage">911032-A|exb-2025-25008</meta:user-defined>
    <meta:user-defined meta:name="OVERHEIDop.externeBijlage">911032-B|exb-2025-25009</meta:user-defined>
    <meta:user-defined meta:name="OVERHEIDop.publicationIssue">16429</meta:user-defined>
    <meta:user-defined meta:name="OVERHEIDop.WsbID/DC.identifier">wsb-2025-16429</meta:user-defined>
    <meta:user-defined meta:name="OVERHEIDop.versieInformatie"/>
  </office:meta>
</office:document-meta>
</file>