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lleweg i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24273 ingevolge de Waterschapsverordening waterschap Brabantse Delta 2024 bekend gemaakt op 7 juli 2025 voor het aanleggen, hebben en onderhouden van een duiker (beton, rond 1000mm) in A-water OVK05720, ter vervanging van bestaande duiker KDU02345 (plaatstaal, rond 800mm) ter hoogte van Stelleweg in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2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telleweg in Dinteloord.</meta:user-defined>
    <meta:user-defined meta:name="DCTERMS.W3CDTF/DCTERMS.available">2025-07-09</meta:user-defined>
    <meta:user-defined meta:name="DCTERMS.W3CDTF/OVERHEIDop.jaargang">2025</meta:user-defined>
    <meta:user-defined meta:name="OVERHEIDop.externeBijlage">Besluit 924273 publ.|exb-2025-25004</meta:user-defined>
    <meta:user-defined meta:name="OVERHEIDop.externeBijlage">911674-A|exb-2025-25005</meta:user-defined>
    <meta:user-defined meta:name="OVERHEIDop.externeBijlage">911764-B|exb-2025-25006</meta:user-defined>
    <meta:user-defined meta:name="OVERHEIDop.publicationIssue">16428</meta:user-defined>
    <meta:user-defined meta:name="OVERHEIDop.WsbID/DC.identifier">wsb-2025-16428</meta:user-defined>
    <meta:user-defined meta:name="OVERHEIDop.versieInformatie"/>
  </office:meta>
</office:document-meta>
</file>