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steiger met overkapping/schuur in beschermingszone A van de regionale waterkering bij Boterbloem 16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7-2025
				</text:p>
            <text:p text:style-name="common-al">
            <text:span text:style-name="nadrukvet"> Zaaknummer: </text:span> 20250705131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513131</meta:user-defined>
    <meta:user-defined meta:name="DCTERMS.abstract">het maken van een steiger met overkapping/schuur in beschermingszone A van de regionale waterkering bij Boterbloem 16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steiger met overkapping/schuur in beschermingszone A van de regionale waterkering bij Boterbloem 16 in Purmerend</meta:user-defined>
    <meta:user-defined meta:name="DCTERMS.W3CDTF/DCTERMS.available">2025-07-09</meta:user-defined>
    <meta:user-defined meta:name="DCTERMS.W3CDTF/OVERHEIDop.jaargang">2025</meta:user-defined>
    <meta:user-defined meta:name="OVERHEIDop.publicationIssue">16426</meta:user-defined>
    <meta:user-defined meta:name="OVERHEIDop.WsbID/DC.identifier">wsb-2025-16426</meta:user-defined>
    <meta:user-defined meta:name="OVERHEIDop.versieInformatie"/>
  </office:meta>
</office:document-meta>
</file>