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en leggen van een kabel op de locatie nabij G.J. van Heuven Goedhartweg 151 in Schoonhoven met code HDSR6626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en leggen van een kabel op de locatie nabij G.J. van Heuven Goedhartweg 151 in Schoonhoven. De melding is ontvangen op 4 juli 2025 en geregistreerd onder zaak 662622.</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42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2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2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6344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wijderen en leggen van een kabel op de locatie nabij G.J. van Heuven Goedhartweg 151 in Schoonhoven met code HDSR662622</meta:user-defined>
    <meta:user-defined meta:name="DCTERMS.W3CDTF/DCTERMS.available">2025-07-09</meta:user-defined>
    <meta:user-defined meta:name="DCTERMS.W3CDTF/OVERHEIDop.jaargang">2025</meta:user-defined>
    <meta:user-defined meta:name="OVERHEIDop.publicationIssue">16425</meta:user-defined>
    <meta:user-defined meta:name="OVERHEIDop.WsbID/DC.identifier">wsb-2025-16425</meta:user-defined>
    <meta:user-defined meta:name="OVERHEIDop.versieInformatie"/>
  </office:meta>
</office:document-meta>
</file>