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536 onttrekken en lozen grondwater bij aanleg elektra kabel tracé Gorredijk-Oldeberkoop</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etterskip Fryslân een aanvraag ontvangen van Liander N.V. te Arnhem, voor het onttrekken en lozen van grondwater bij de aanleg elektra van kabel, tracé Gorredijk-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0536 onttrekken en lozen grondwater bij aanleg elektra kabel tracé Gorredijk-Oldeberkoop</meta:user-defined>
    <meta:user-defined meta:name="DCTERMS.W3CDTF/DCTERMS.available">2025-07-09</meta:user-defined>
    <meta:user-defined meta:name="DCTERMS.W3CDTF/OVERHEIDop.jaargang">2025</meta:user-defined>
    <meta:user-defined meta:name="OVERHEIDop.publicationIssue">16424</meta:user-defined>
    <meta:user-defined meta:name="OVERHEIDop.WsbID/DC.identifier">wsb-2025-16424</meta:user-defined>
    <meta:user-defined meta:name="OVERHEIDop.versieInformatie"/>
  </office:meta>
</office:document-meta>
</file>