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bij de Zumpe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werkzaamheden</text:p>
            <text:p text:style-name="common-al">Locatie: de Zumpe Doetinchem</text:p>
            <text:p text:style-name="common-al">Zaaknummer: DSO2025051501636</text:p>
            <text:p text:style-name="common-al">Datum bekendmaking besluit: 7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diverse werkzaamheden bij de Zumpe in Doetinchem</meta:user-defined>
    <meta:user-defined meta:name="DCTERMS.W3CDTF/DCTERMS.available">2025-07-09</meta:user-defined>
    <meta:user-defined meta:name="DCTERMS.W3CDTF/OVERHEIDop.jaargang">2025</meta:user-defined>
    <meta:user-defined meta:name="OVERHEIDop.publicationIssue">16421</meta:user-defined>
    <meta:user-defined meta:name="OVERHEIDop.WsbID/DC.identifier">wsb-2025-16421</meta:user-defined>
    <meta:user-defined meta:name="OVERHEIDop.versieInformatie"/>
  </office:meta>
</office:document-meta>
</file>